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besloten feest,Verzoeklocatie 2025042501554, Hofmeijer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een besloten feest op de locatie Hofmeijerweg 300 (zaaknummer 0153Z2025042800051) is geaccepteerd op datum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9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8000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een besloten feest,Verzoeklocatie 2025042501554, Hofmeijerweg 30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988</meta:user-defined>
    <meta:user-defined meta:name="OVERHEIDop.GmbID/DC.identifier">gmb-2025-255988</meta:user-defined>
    <meta:user-defined meta:name="OVERHEIDop.versieInformatie"/>
  </office:meta>
</office:document-meta>
</file>