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orstraat 51 a, 4132 AN Vianen, Voorstraat 51 c, 4132 AN Vianen, Voorstraat 51, 4132 AN Vianen, Voorstraat 51 b, 4132 AN Vianen</text:p>
      <text:section text:name="zakelijke-mededeling_id1-3-2" text:style-name="zakelijke-mededeling">
        <text:section text:name="zakelijke-mededeling-tekst_id1-3-2-1" text:style-name="zakelijke-mededeling-tekst">
          <text:section text:name="tekst_id1-3-2-1-1" text:style-name="tekst">
            <text:p text:style-name="common-al">Op 09-06-2025 heeft de gemeente een aanvraag omgevingsvergunning (regulier) ontvangen voor het perceel Voorstraat 51 a, 4132 AN Vianen, Voorstraat 51 c, 4132 AN Vianen, Voorstraat 51, 4132 AN Vianen, Voorstraat 51 b, 4132 AN Vianen. De aanvraag is geregistreerd onder zaaknummer OVR-2025-008055. De aanvraag betreft het kadastraal splitsen van het pand.</text:p>
            <text:p text:style-name="common-al">
            
          </text:p>
            <text:p text:style-name="common-al">Nadat de aanvraag is beoordeeld neemt de gemeente een besluit. Voor meer informatie kunt u contact opnemen via omgevingsloket@vijfheerenlanden.nl of telefoonnummer 088-599 7000.</text:p>
            <text:p text:style-name="common-al">
            
          </text:p>
            <text:p text:style-name="last-al">Tegen aanvragen kunt u geen bezwaar indienen. Dit is pas mogelijk nadat de gemeente een besluit heef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597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7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7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05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omgevingsvergunning Voorstraat 51 a, 4132 AN Vianen, Voorstraat 51 c, 4132 AN Vianen, Voorstraat 51, 4132 AN Vianen, Voorstraat 51 b, 4132 AN Vianen</meta:user-defined>
    <meta:user-defined meta:name="DCTERMS.W3CDTF/DCTERMS.available">2025-06-13</meta:user-defined>
    <meta:user-defined meta:name="DCTERMS.W3CDTF/OVERHEIDop.jaargang">2025</meta:user-defined>
    <meta:user-defined meta:name="OVERHEIDop.publicationIssue">255978</meta:user-defined>
    <meta:user-defined meta:name="OVERHEIDop.GmbID/DC.identifier">gmb-2025-255978</meta:user-defined>
    <meta:user-defined meta:name="OVERHEIDop.versieInformatie"/>
  </office:meta>
</office:document-meta>
</file>