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plitsen van de woning - Valgeweg 1, 9892 PD Feerwerd, Ezinge (EZG00) B 887</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Westerkwartier een aanvraag ontvangen voor het splitsen van de woning op locatie Valgeweg 1, 9892 PD Feerwerd, Ezinge (EZG00) B 887. De aanvraag is geregistreerd onder zaaknummer 2025012217.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97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21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splitsen van de woning - Valgeweg 1, 9892 PD Feerwerd, Ezinge (EZG00) B 887</meta:user-defined>
    <meta:user-defined meta:name="DCTERMS.W3CDTF/DCTERMS.available">2025-06-13</meta:user-defined>
    <meta:user-defined meta:name="DCTERMS.W3CDTF/OVERHEIDop.jaargang">2025</meta:user-defined>
    <meta:user-defined meta:name="OVERHEIDop.publicationIssue">255977</meta:user-defined>
    <meta:user-defined meta:name="OVERHEIDop.GmbID/DC.identifier">gmb-2025-255977</meta:user-defined>
    <meta:user-defined meta:name="OVERHEIDop.versieInformatie"/>
  </office:meta>
</office:document-meta>
</file>