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enheuvellaan 7x, hoek Kapelweg/Maarnse Grindweg 3x, Tromplaan, Mercuriushof  en hoek Bakkersweg/Buntlaan, Maarn, vellen van 13 bomen  (RX2025-00001341, 10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rinsenheuvellaan 7x, hoek Kapelweg/Maarnse Grindweg 3x, Tromplaan, Mercuriushof  en hoek Bakkersweg/Buntlaan, Maarn, vellen van 13 bomen  (RX2025-00001341, 10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597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7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7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341</meta:user-defined>
    <meta:user-defined meta:name="DCTERMS.abstract">Prinsenheuvellaan 7x, hoek Kapelweg/Maarnse Grindweg 3x, Tromplaan, Mercuriushof  en hoek Bakkersweg/Buntlaan, Maarn, vellen van 13 bomen  (RX2025-00001341, 10 juni 2025)</meta:user-defined>
    <dc:language>nl</dc:language>
    <meta:user-defined meta:name="OVERHEIDop.locatietype/OVERHEIDop.gebiedsmarkering">Vlak</meta:user-defined>
    <meta:user-defined meta:name="DC.title">Gemeente Utrechtse Heuvelrug, ingediende aanvraag omgevingsvergunning - Prinsenheuvellaan 7x, hoek Kapelweg/Maarnse Grindweg 3x, Tromplaan, Mercuriushof  en hoek Bakkersweg/Buntlaan, Maarn, vellen van 13 bomen  (RX2025-00001341, 10 juni 2025)</meta:user-defined>
    <meta:user-defined meta:name="DCTERMS.W3CDTF/DCTERMS.available">2025-06-13</meta:user-defined>
    <meta:user-defined meta:name="DCTERMS.W3CDTF/OVERHEIDop.jaargang">2025</meta:user-defined>
    <meta:user-defined meta:name="OVERHEIDop.publicationIssue">255976</meta:user-defined>
    <meta:user-defined meta:name="OVERHEIDop.GmbID/DC.identifier">gmb-2025-255976</meta:user-defined>
    <meta:user-defined meta:name="OVERHEIDop.versieInformatie"/>
  </office:meta>
</office:document-meta>
</file>