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aarlerbergloop 2025</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5 een besluit genomen op de aanvraag met zaaknummer Z2025-00000986 voor het evenement Haarlerbergloop 2025. De start- en finishlocatie is ter hoogte van Molenweg 8 in Haarle. Het evenement vindt plaats op 2 november 2025.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597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6</meta:user-defined>
    <meta:user-defined meta:name="DCTERMS.abstract">Betreft: Beschikking op aanvraag Haarlerbergloop 2025, start- finishlocatie thv Molenweg 8 in Haarl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Kennisgeving besluit op aanvraag evenement Haarlerbergloop 2025</meta:user-defined>
    <meta:user-defined meta:name="DCTERMS.W3CDTF/DCTERMS.available">2025-06-13</meta:user-defined>
    <meta:user-defined meta:name="DCTERMS.W3CDTF/OVERHEIDop.jaargang">2025</meta:user-defined>
    <meta:user-defined meta:name="OVERHEIDop.publicationIssue">255974</meta:user-defined>
    <meta:user-defined meta:name="OVERHEIDop.GmbID/DC.identifier">gmb-2025-255974</meta:user-defined>
    <meta:user-defined meta:name="OVERHEIDop.versieInformatie"/>
  </office:meta>
</office:document-meta>
</file>