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Antiek en Curiosafair Kasteeltuin CannenburghMaarten van Rossumplein 4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Antiek en Curiosafair Kasteeltuin Cannenburgh aan Maarten van Rossumplein 4, 8171EB Vaassen.</text:p>
            <text:p text:style-name="common-al">Datum besluit: 11-06-2025Zaaknummer: 1174747Datum en tijdstippen: zondag 31 augustus 2025 van 9.00 tot 16.30 uur </text:p>
            <text:p text:style-name="common-al">Activiteit: Antiek en curiosafair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597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7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7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0800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Antiek en Curiosafair Kasteeltuin CannenburghMaarten van Rossumplein 4, 8171EB Vaass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973</meta:user-defined>
    <meta:user-defined meta:name="OVERHEIDop.GmbID/DC.identifier">gmb-2025-255973</meta:user-defined>
    <meta:user-defined meta:name="OVERHEIDop.versieInformatie"/>
  </office:meta>
</office:document-meta>
</file>