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lem de Zwijgerlaan 5, 2582 E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renoveren van het hellende gedeelte van het dak met verwijderen van huidige shintels en vervanging door leisteen</text:p>
            <text:p text:style-name="common-al"/>
            <text:p text:style-name="common-al">Ons kenmerk: VTH2025-294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lem de Zwijgerlaan 5, 2582 E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596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6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6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421</meta:user-defined>
    <meta:user-defined meta:name="DCTERMS.abstract">het veranderen van het pand door het renoveren van het hellende gedeelte van het dak met verwijderen van huidige shintels en vervanging door leisteen</meta:user-defined>
    <dc:language>nl</dc:language>
    <meta:user-defined meta:name="OVERHEIDop.locatietype/OVERHEIDop.gebiedsmarkering">Punt</meta:user-defined>
    <meta:user-defined meta:name="DC.title">Omgevingsvergunning - Aangevraagd, Willem de Zwijgerlaan 5, 2582 ED 's-Gravenhag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966</meta:user-defined>
    <meta:user-defined meta:name="OVERHEIDop.GmbID/DC.identifier">gmb-2025-255966</meta:user-defined>
    <meta:user-defined meta:name="OVERHEIDop.versieInformatie"/>
  </office:meta>
</office:document-meta>
</file>