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bestemming van het pand van bedrijf naar wonen, Oosteinde 17, 1636 XR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inde 17, 1636 XR Schermerhorn<text:span text:style-name="nadrukvet">; </text:span>het wijzigen bestemming van het pand van bedrijf naar wonen</text:p>
            <text:p text:style-name="common-al">
            
          </text:p>
            <text:p text:style-name="common-al">Datum ontvangst: 11-06-2025</text:p>
            <text:p text:style-name="common-al">Zaaknummer: 000012057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6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5769</meta:user-defined>
    <dc:language>nl</dc:language>
    <meta:user-defined meta:name="OVERHEIDop.locatietype/OVERHEIDop.gebiedsmarkering">Punt</meta:user-defined>
    <meta:user-defined meta:name="DC.title">Omgevingsvergunning aangevraagd: het wijzigen bestemming van het pand van bedrijf naar wonen, Oosteinde 17, 1636 XR Schermerhor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64</meta:user-defined>
    <meta:user-defined meta:name="OVERHEIDop.GmbID/DC.identifier">gmb-2025-255964</meta:user-defined>
    <meta:user-defined meta:name="OVERHEIDop.versieInformatie"/>
  </office:meta>
</office:document-meta>
</file>