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8, 1211 CS Hilversum, Kerkstraat 106, 1211 CS Hilversum, Kerkstraat 102, 1211 CS Hilversum, Kerkstraat 104, 1211 CS Hilversum (verbouwen en optoppen winkelpanden naar zelfstandige w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108, 1211 CS Hilversum, Kerkstraat 106, 1211 CS Hilversum, Kerkstraat 102, 1211 CS Hilversum, Kerkstraat 104, 1211 CS Hilversum (verbouwen en optoppen winkelpanden naar zelfstandige woningen); 1810283; 11-06-2025; Status: Vergunning verleend, gemeente Hilversum</text:p>
            <text:p text:style-name="common-al">
            
          </text:p>
            <text:p text:style-name="common-al">Verzenddatum: 1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9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8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108, 1211 CS Hilversum, Kerkstraat 106, 1211 CS Hilversum, Kerkstraat 102, 1211 CS Hilversum, Kerkstraat 104, 1211 CS Hilversum (verbouwen en optoppen winkelpanden naar zelfstandige woninge</meta:user-defined>
    <meta:user-defined meta:name="DCTERMS.W3CDTF/DCTERMS.available">2025-06-13</meta:user-defined>
    <meta:user-defined meta:name="DCTERMS.W3CDTF/OVERHEIDop.jaargang">2025</meta:user-defined>
    <meta:user-defined meta:name="OVERHEIDop.publicationIssue">255963</meta:user-defined>
    <meta:user-defined meta:name="OVERHEIDop.GmbID/DC.identifier">gmb-2025-255963</meta:user-defined>
    <meta:user-defined meta:name="OVERHEIDop.versieInformatie"/>
  </office:meta>
</office:document-meta>
</file>