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41, 5961TR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084</text:p>
            <text:p text:style-name="common-al">De omschrijving van de zaak: uitbreiden van 1e verdieping op de bestaande bouw</text:p>
            <text:p text:style-name="common-al">De ontvangstdatum van de zaak: 18 april 2025</text:p>
            <text:p text:style-name="common-al">De globale locatie: Doolgaardstraat 41, 5961TR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9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4</meta:user-defined>
    <meta:user-defined meta:name="DCTERMS.abstract">Betreft: Beschikking verlenging beslistermijn op locatie Doolgaardstraat 41, 5961TR Horst</meta:user-defined>
    <dc:language>nl</dc:language>
    <meta:user-defined meta:name="OVERHEIDop.locatietype/OVERHEIDop.gebiedsmarkering">Vlak</meta:user-defined>
    <meta:user-defined meta:name="DC.title">Doolgaardstraat 41, 5961TR Horst, Kennisgeving termijnverlenging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1</meta:user-defined>
    <meta:user-defined meta:name="OVERHEIDop.GmbID/DC.identifier">gmb-2025-255961</meta:user-defined>
    <meta:user-defined meta:name="OVERHEIDop.versieInformatie"/>
  </office:meta>
</office:document-meta>
</file>