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chillesstraat 95-1 1076P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in de tussenbouwmuur</text:p>
            <text:p text:style-name="common-al">Besluit: verleend</text:p>
            <text:p text:style-name="common-al">Besluit verzonden op: 10-06-2025</text:p>
            <text:p text:style-name="common-al">Zaakadres: Achillesstraat 95-1 1076PX Amsterdam</text:p>
            <text:p text:style-name="common-al">Zaaknummer: Z2025-015905</text:p>
            <text:p text:style-name="common-al">DSO-nummer: 202504130024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590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96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96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96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905</meta:user-defined>
    <meta:user-defined meta:name="DCTERMS.abstract">realiseren van een muurdoorbraak in de tussenbouwm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chillesstraat 95-1 1076PX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960</meta:user-defined>
    <meta:user-defined meta:name="OVERHEIDop.GmbID/DC.identifier">gmb-2025-255960</meta:user-defined>
    <meta:user-defined meta:name="OVERHEIDop.versieInformatie"/>
  </office:meta>
</office:document-meta>
</file>