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van Ontmoetingscentrum De Beerzen aan Doornboomstraat 32 5091C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1-2025 een melding afgehandeld. De gemeente geeft hiermee aan dat voor het wijzigen van de leidinggevenden van Ontmoetingscentrum De Beerzen aan Doornboomstraat 32 5091CB Oost West en Middelbeers geen vergunningplicht geldt. Het kenmerk van de gemeente voor deze zaak is 08236131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59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61319</meta:user-defined>
    <meta:user-defined meta:name="DCTERMS.abstract">wijzigen van de leidinggevenden van Ontmoetingscentrum De Beerzen</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de leidinggevenden van Ontmoetingscentrum De Beerzen aan Doornboomstraat 32 5091CB Oost West en Middelbeers</meta:user-defined>
    <meta:user-defined meta:name="DCTERMS.W3CDTF/DCTERMS.available">2025-01-22</meta:user-defined>
    <meta:user-defined meta:name="DCTERMS.W3CDTF/OVERHEIDop.jaargang">2025</meta:user-defined>
    <meta:user-defined meta:name="OVERHEIDop.publicationIssue">25596</meta:user-defined>
    <meta:user-defined meta:name="OVERHEIDop.GmbID/DC.identifier">gmb-2025-25596</meta:user-defined>
    <meta:user-defined meta:name="OVERHEIDop.versieInformatie"/>
  </office:meta>
</office:document-meta>
</file>