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56-3A 1072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</text:p>
            <text:p text:style-name="common-al">Besluit: verleend</text:p>
            <text:p text:style-name="common-al">Besluit verzonden op: 10-06-2025</text:p>
            <text:p text:style-name="common-al">Zaakadres: Van Ostadestraat 156-3A 1072TG Amsterdam</text:p>
            <text:p text:style-name="common-al">Zaaknummer: Z2025-015907</text:p>
            <text:p text:style-name="common-al">DSO-nummer: 20250413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9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5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07</meta:user-defined>
    <meta:user-defined meta:name="DCTERMS.abstract">Samenvoegen va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56-3A 1072TG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50</meta:user-defined>
    <meta:user-defined meta:name="OVERHEIDop.GmbID/DC.identifier">gmb-2025-255950</meta:user-defined>
    <meta:user-defined meta:name="OVERHEIDop.versieInformatie"/>
  </office:meta>
</office:document-meta>
</file>