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Kringsloot-west 15 in Dalfsen, zaaknummer Z/25/76410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Dalfsen bekend dat zij de volgende melding hebben ontvangen in het kader van het Besluit activiteit leefomgeving: </text:p>
            <text:p text:style-name="common-al">-	Oprichten van een sleufsilo  </text:p>
            <text:p text:style-name="common-al">Tegen een melding op grond van het Besluit activiteit leefomgeving kunt u geen bezwaar indienen of beroep instellen.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59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64103</meta:user-defined>
    <meta:user-defined meta:name="DCTERMS.abstract">het melden van een geplaatste sleufsl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Kringsloot-west 15 in Dalfsen, zaaknummer Z/25/764103</meta:user-defined>
    <meta:user-defined meta:name="DCTERMS.W3CDTF/DCTERMS.available">2025-06-17</meta:user-defined>
    <meta:user-defined meta:name="DCTERMS.W3CDTF/OVERHEIDop.jaargang">2025</meta:user-defined>
    <meta:user-defined meta:name="OVERHEIDop.publicationIssue">255940</meta:user-defined>
    <meta:user-defined meta:name="OVERHEIDop.GmbID/DC.identifier">gmb-2025-255940</meta:user-defined>
    <meta:user-defined meta:name="OVERHEIDop.versieInformatie"/>
  </office:meta>
</office:document-meta>
</file>