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estfriese donderdagen 2025 (folklore)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dag 1: 3 juli 2025 Opening, dag van de oude ambachten;</text:p>
            <text:p text:style-name="common-al">·         dag 2: 10 juli 2025 Dag van de dans;</text:p>
            <text:p text:style-name="common-al">·         dag 3: 17 juli 2025 Dag van het dier;</text:p>
            <text:p text:style-name="common-al">·         dag 4: 24 juli 2025 Dag van de klederdracht;</text:p>
            <text:p text:style-name="common-al">·         dag 5: 31 juli 2025 Dag van de muziek;</text:p>
            <text:p text:style-name="common-al">·         dag 6: 7 augustus 2025 Gastdag in de ‘open lucht’;</text:p>
            <text:p text:style-name="common-al">·         dag 7: 14 augustus 2025 Dag van het kind;</text:p>
            <text:p text:style-name="common-al">·         dag 8: 21 augustus 2025 Ringstekerij rond de kerk;</text:p>
            <text:p text:style-name="common-al">·         dag 9: 28 augustus 2025 Verzameldag;</text:p>
            <text:p text:style-name="common-al">·         dag 10: 4 september 2025 Feestelijke slotdag.</text:p>
            <text:p text:style-name="common-al">
            <text:span text:style-name="nadrukvet">Zaaknummer: </text:span>Z2025-00000701</text:p>
            <text:p text:style-name="common-al">
            <text:span text:style-name="nadrukvet">Omschrijving:</text:span> het houden van Westfriese donderdagen 2025 (folklore)</text:p>
            <text:p text:style-name="common-al">
            <text:span text:style-name="nadrukvet">Locatie:</text:span> centrum van Schagen</text:p>
            <text:p text:style-name="common-al">
            <text:span text:style-name="nadrukvet">Besluitdatum:</text:span> 11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9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01</meta:user-defined>
    <meta:user-defined meta:name="DCTERMS.abstract">Besluitvorming aanvraag evenement op de locatie centrum van Schagen</meta:user-defined>
    <dc:language>nl</dc:language>
    <meta:user-defined meta:name="OVERHEIDop.locatietype/OVERHEIDop.gebiedsmarkering">Punt</meta:user-defined>
    <meta:user-defined meta:name="DC.title">Verleende vergunning voor het houden van Westfriese donderdagen 2025 (folklore)  op de locatie centrum van Schagen</meta:user-defined>
    <meta:user-defined meta:name="DCTERMS.W3CDTF/DCTERMS.available">2025-06-13</meta:user-defined>
    <meta:user-defined meta:name="DCTERMS.W3CDTF/OVERHEIDop.jaargang">2025</meta:user-defined>
    <meta:user-defined meta:name="OVERHEIDop.publicationIssue">255938</meta:user-defined>
    <meta:user-defined meta:name="OVERHEIDop.GmbID/DC.identifier">gmb-2025-255938</meta:user-defined>
    <meta:user-defined meta:name="OVERHEIDop.versieInformatie"/>
  </office:meta>
</office:document-meta>
</file>