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Thai restaurant super thai, Gedempte Nieuwesloot 115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Gedempte Nieuwesloot 115, 1811 KR Alkmaar<text:span text:style-name="nadrukvet">; </text:span>Thai restaurant super thai</text:p>
            <text:p text:style-name="common-al">
            
          </text:p>
            <text:p text:style-name="common-al">Datum ontvangst: 05-06-2025</text:p>
            <text:p text:style-name="last-al">Zaaknummer: 000012011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93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3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3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01176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Thai restaurant super thai, Gedempte Nieuwesloot 115, 1811 KR Alkmaa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36</meta:user-defined>
    <meta:user-defined meta:name="OVERHEIDop.GmbID/DC.identifier">gmb-2025-255936</meta:user-defined>
    <meta:user-defined meta:name="OVERHEIDop.versieInformatie"/>
  </office:meta>
</office:document-meta>
</file>