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Prinses Irenelaan 40, 1911HW Uitgeest, het realiseren van een dakopbouw op de bestaande aanbouw , verzenddatum 10 juni 2025 (Z2025-00001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59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31</meta:user-defined>
    <meta:user-defined meta:name="DCTERMS.abstract">Prinses Irenelaan 40, 1911HW Uitgeest, het realiseren van een dakopbouw op de bestaande aanbouw , verzenddatum 10 juni 2025 (Z2025-00001931)</meta:user-defined>
    <dc:language>nl</dc:language>
    <meta:user-defined meta:name="OVERHEIDop.locatietype/OVERHEIDop.gebiedsmarkering">Vlak</meta:user-defined>
    <meta:user-defined meta:name="DC.title">Gemeente Uitgeest, aanvraag omgevingsvergunning (regulier) verleend, Prinses Irenelaan 40, 1911HW Uitgeest, het realiseren van een dakopbouw op de bestaande aanbouw , verzenddatum 10 juni 2025 (Z2025-00001931)</meta:user-defined>
    <meta:user-defined meta:name="DCTERMS.W3CDTF/DCTERMS.available">2025-06-13</meta:user-defined>
    <meta:user-defined meta:name="DCTERMS.W3CDTF/OVERHEIDop.jaargang">2025</meta:user-defined>
    <meta:user-defined meta:name="OVERHEIDop.publicationIssue">255930</meta:user-defined>
    <meta:user-defined meta:name="OVERHEIDop.GmbID/DC.identifier">gmb-2025-255930</meta:user-defined>
    <meta:user-defined meta:name="OVERHEIDop.versieInformatie"/>
  </office:meta>
</office:document-meta>
</file>