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aturnusstraat 10, 9933C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anuari 2025 een besluit genomen op de aanvraag met zaaknummer Z2024-00004996 voor het uitbreiden van de woning op de locatie Saturnusstraat 10, 9933CJ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96</meta:user-defined>
    <meta:user-defined meta:name="DCTERMS.abstract">20 januari 2025 verleend voor het uitbreiden van de woning op de locatie Saturnusstraat 10, 9933CJ Delfzijl.</meta:user-defined>
    <dc:language>nl</dc:language>
    <meta:user-defined meta:name="OVERHEIDop.locatietype/OVERHEIDop.gebiedsmarkering">Vlak</meta:user-defined>
    <meta:user-defined meta:name="DC.title">Kennisgeving besluit op aanvraag omgevingsvergunning Saturnusstraat 10, 9933CJ Delfzijl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593</meta:user-defined>
    <meta:user-defined meta:name="OVERHEIDop.GmbID/DC.identifier">gmb-2025-25593</meta:user-defined>
    <meta:user-defined meta:name="OVERHEIDop.versieInformatie"/>
  </office:meta>
</office:document-meta>
</file>