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, Groeneweg 16, 7213DP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juni 2025 de volgende aanvraag voor een Omgevingsvergunning hebben ontvangen:</text:p>
            <text:p text:style-name="common-al">Groeneweg 16, 7213DP Gorssel, het vergroten van een woning, Z2025-0086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592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2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2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865</meta:user-defined>
    <meta:user-defined meta:name="DCTERMS.abstract">Z2025-00865 Groeneweg 16, 7213DP Gorssel</meta:user-defined>
    <dc:language>nl</dc:language>
    <meta:user-defined meta:name="OVERHEIDop.locatietype/OVERHEIDop.gebiedsmarkering">Vlak</meta:user-defined>
    <meta:user-defined meta:name="DC.title">Aanvraag Omgevingsvergunning voor het vergroten van een woning, Groeneweg 16, 7213DP Gorssel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5924</meta:user-defined>
    <meta:user-defined meta:name="OVERHEIDop.GmbID/DC.identifier">gmb-2025-255924</meta:user-defined>
    <meta:user-defined meta:name="OVERHEIDop.versieInformatie"/>
  </office:meta>
</office:document-meta>
</file>