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distributiecentrum (gewijzigd bouwplan), Witveldweg 14, 14A en 14B 5951AV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Witveldweg 14, 14A en 14B 5951AV Belfeld</text:p>
            <text:p text:style-name="common-al">Voor het oprichten van een distributiecentrum (gewijzigd bouwplan)</text:p>
            <text:p text:style-name="common-al">Ontvangen op 13 mei 2025</text:p>
            <text:p text:style-name="common-al">Kenmerk Z2025-0182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92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826</meta:user-defined>
    <meta:user-defined meta:name="DCTERMS.abstract">Betreft: Aanvraag op locatie Witveldweg 14, 5951AV Belfeld</meta:user-defined>
    <dc:language>nl</dc:language>
    <meta:user-defined meta:name="OVERHEIDop.locatietype/OVERHEIDop.gebiedsmarkering">Vlak</meta:user-defined>
    <meta:user-defined meta:name="DC.title">Aanvraag vergunning voor het oprichten van een distributiecentrum (gewijzigd bouwplan), Witveldweg 14, 14A en 14B 5951AV Belfeld</meta:user-defined>
    <meta:user-defined meta:name="DCTERMS.W3CDTF/DCTERMS.available">2025-06-13</meta:user-defined>
    <meta:user-defined meta:name="DCTERMS.W3CDTF/OVERHEIDop.jaargang">2025</meta:user-defined>
    <meta:user-defined meta:name="OVERHEIDop.publicationIssue">255922</meta:user-defined>
    <meta:user-defined meta:name="OVERHEIDop.GmbID/DC.identifier">gmb-2025-255922</meta:user-defined>
    <meta:user-defined meta:name="OVERHEIDop.versieInformatie"/>
  </office:meta>
</office:document-meta>
</file>