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Bouwen van schuur aan de zijgevel van het huis op het perceel Straat van Gibraltar 56, 3825 X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schuur aan de zijgevel van het huis op het perceel Straat van Gibraltar 56, 3825 XW Amersfoort</text:span>
          </text:p>
            <text:p text:style-name="common-al">De Gemeente Amersfoort heeft op 12-01-2025 een aanvraag voor een omgevingsvergunning ontvangen voor het Bouwen van schuur aan de zijgevel van het huis op het perceel Straat van Gibraltar 56, 3825 XW Amersfoort, met kenmerk CLZ-0002090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0-03-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59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908</meta:user-defined>
    <dc:language>nl</dc:language>
    <meta:user-defined meta:name="OVERHEIDop.locatietype/OVERHEIDop.gebiedsmarkering">Punt</meta:user-defined>
    <meta:user-defined meta:name="DC.title">Ontvangen aanvraag omgevingsvergunning voor het Bouwen van schuur aan de zijgevel van het huis op het perceel Straat van Gibraltar 56, 3825 XW Amersfoort</meta:user-defined>
    <meta:user-defined meta:name="DCTERMS.W3CDTF/DCTERMS.available">2025-01-22</meta:user-defined>
    <meta:user-defined meta:name="DCTERMS.W3CDTF/OVERHEIDop.jaargang">2025</meta:user-defined>
    <meta:user-defined meta:name="OVERHEIDop.publicationIssue">25592</meta:user-defined>
    <meta:user-defined meta:name="OVERHEIDop.GmbID/DC.identifier">gmb-2025-25592</meta:user-defined>
    <meta:user-defined meta:name="OVERHEIDop.versieInformatie"/>
  </office:meta>
</office:document-meta>
</file>