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een gevel aan de Kuiperdijk zijde, Verzoeklocatie 2025020501473, Mooienhof t.h.v. nr. 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1 juni 2025 een besluit genomen op de aanvraag met zaaknummer 0153Z2025020600033 voor het renoveren van een gevel aan de Kuiperdijk zijde op de locatie Mooienhof t.h.v. nr. 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9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60003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noveren van een gevel aan de Kuiperdijk zijde, Verzoeklocatie 2025020501473, Mooienhof t.h.v. nr. 6</meta:user-defined>
    <meta:user-defined meta:name="DCTERMS.W3CDTF/DCTERMS.available">2025-06-18</meta:user-defined>
    <meta:user-defined meta:name="DCTERMS.W3CDTF/OVERHEIDop.jaargang">2025</meta:user-defined>
    <meta:user-defined meta:name="OVERHEIDop.publicationIssue">255910</meta:user-defined>
    <meta:user-defined meta:name="OVERHEIDop.GmbID/DC.identifier">gmb-2025-255910</meta:user-defined>
    <meta:user-defined meta:name="OVERHEIDop.versieInformatie"/>
  </office:meta>
</office:document-meta>
</file>