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ennepweg 61, 2597 L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axus (stamomtrek 80 cm), staande in de voortuin van het perceel</text:p>
            <text:p text:style-name="common-al"/>
            <text:p text:style-name="common-al">Ons kenmerk: VTH2025-294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ennepweg 61, 2597 L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9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412</meta:user-defined>
    <meta:user-defined meta:name="DCTERMS.abstract">het kappen van 1 Taxus (stamomtrek 8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Lennepweg 61, 2597 LH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09</meta:user-defined>
    <meta:user-defined meta:name="OVERHEIDop.GmbID/DC.identifier">gmb-2025-255909</meta:user-defined>
    <meta:user-defined meta:name="OVERHEIDop.versieInformatie"/>
  </office:meta>
</office:document-meta>
</file>