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 - Nieuwbouw Project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23 juni t/m 7 juli 2025</text:p>
            <text:p text:style-name="common-al">Locatie/adres   :Wormerland</text:p>
            <text:p text:style-name="common-al">Verzenddatum   :10 juni 2025</text:p>
            <text:p text:style-name="common-al">Datum melding vergunning    : 4 juni 2025</text:p>
            <text:p text:style-name="common-al">Zaaknummer   : 183500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Voor meer informatie kunt u contact opnemen met team APV-vergunningen, bereikbaar via <text:a xlink:href="mailto:apv@over-gemeenten.nl" xlink:type="simple">apv@over-gemeenten.nl</text:a> of via 075 651 21 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590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0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0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5009</meta:user-defined>
    <dc:language>nl</dc:language>
    <meta:user-defined meta:name="OVERHEIDop.locatietype/OVERHEIDop.gebiedsmarkering">Gemeente</meta:user-defined>
    <meta:user-defined meta:name="DC.title">Ontheffing Sandwichborden - Nieuwbouw Project Wormer</meta:user-defined>
    <meta:user-defined meta:name="DCTERMS.W3CDTF/DCTERMS.available">2025-06-13</meta:user-defined>
    <meta:user-defined meta:name="DCTERMS.W3CDTF/OVERHEIDop.jaargang">2025</meta:user-defined>
    <meta:user-defined meta:name="OVERHEIDop.publicationIssue">255900</meta:user-defined>
    <meta:user-defined meta:name="OVERHEIDop.GmbID/DC.identifier">gmb-2025-255900</meta:user-defined>
    <meta:user-defined meta:name="OVERHEIDop.versieInformatie"/>
  </office:meta>
</office:document-meta>
</file>