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geluidwerende gevel, Jaarbeursplein in Utrecht, GU-Z2025-00185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8597</text:p>
            <text:p text:style-name="common-al">Toelichting: het plaatsen van een geluidwerende gevel</text:p>
            <text:p text:style-name="common-al">Datum ontvangst aanvraag: 5 jun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55899</text:span><text:line-break/><text:date style:data-style-name="dag" text:fixed="true" text:date-value="2025-06-13"/><text:line-break/><text:date style:data-style-name="jaar" text:fixed="true" text:date-value="2025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9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5899</text:span><text:date style:data-style-name="nicedate" text:fixed="true" text:date-value="2025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18597</meta:user-defined>
    <meta:user-defined meta:name="DCTERMS.abstract">Toelichting: het plaatsen van een geluidwerende gev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plaatsen van een geluidwerende gevel, Jaarbeursplein in Utrecht, GU-Z2025-0018597</meta:user-defined>
    <meta:user-defined meta:name="OVERHEIDop.datumEindeReactietermijn">2025-07-31</meta:user-defined>
    <meta:user-defined meta:name="OVERHEIDop.terinzageleggingBG">https://jeleefomgeving.nl/inzien/002220647/b74e6c5d-0e9d-4f65-a6f0-29b28cbc3eba</meta:user-defined>
    <meta:user-defined meta:name="DCTERMS.W3CDTF/DCTERMS.available">2025-06-13</meta:user-defined>
    <meta:user-defined meta:name="DCTERMS.W3CDTF/OVERHEIDop.jaargang">2025</meta:user-defined>
    <meta:user-defined meta:name="OVERHEIDop.publicationIssue">255899</meta:user-defined>
    <meta:user-defined meta:name="OVERHEIDop.GmbID/DC.identifier">gmb-2025-255899</meta:user-defined>
    <meta:user-defined meta:name="OVERHEIDop.versieInformatie"/>
  </office:meta>
</office:document-meta>
</file>