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het vestigen van een lunchroom (horeca D2), Andesdreef 49, 3563GB Utrecht, GU-Z2025-0019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035</text:p>
            <text:p text:style-name="common-al">Toelichting:  het vestigen van een lunchroom (horeca D2)</text:p>
            <text:p text:style-name="common-al">Datum ontvangst aanvraag: 1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89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9035</meta:user-defined>
    <meta:user-defined meta:name="DCTERMS.abstract">Toelichting:  het vestigen van een lunchroom (horeca D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het vestigen van een lunchroom (horeca D2), Andesdreef 49, 3563GB Utrecht, GU-Z2025-0019035</meta:user-defined>
    <meta:user-defined meta:name="OVERHEIDop.datumEindeReactietermijn">2025-08-05</meta:user-defined>
    <meta:user-defined meta:name="OVERHEIDop.terinzageleggingBG">https://jeleefomgeving.nl/inzien/002220647/430514ac-558f-447f-b98a-b1bd7e93c518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98</meta:user-defined>
    <meta:user-defined meta:name="OVERHEIDop.GmbID/DC.identifier">gmb-2025-255898</meta:user-defined>
    <meta:user-defined meta:name="OVERHEIDop.versieInformatie"/>
  </office:meta>
</office:document-meta>
</file>