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omplaan 1, 3941VR Doorn, realiseren van noodlokalen voor basisschool De Sterrenboog  (RX2025-00001339, 1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omplaan 1, 3941VR Doorn, realiseren van noodlokalen voor basisschool De Sterrenboog  (RX2025-00001339, 10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589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9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9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39</meta:user-defined>
    <meta:user-defined meta:name="DCTERMS.abstract">Tromplaan 1, 3941VR Doorn, realiseren van noodlokalen voor basisschool De Sterrenboog  (RX2025-00001339, 10 juni 2025)</meta:user-defined>
    <dc:language>nl</dc:language>
    <meta:user-defined meta:name="OVERHEIDop.locatietype/OVERHEIDop.gebiedsmarkering">Vlak</meta:user-defined>
    <meta:user-defined meta:name="DC.title">Gemeente Utrechtse Heuvelrug, ingediende aanvraag omgevingsvergunning - Tromplaan 1, 3941VR Doorn, realiseren van noodlokalen voor basisschool De Sterrenboog  (RX2025-00001339, 10 juni 2025)</meta:user-defined>
    <meta:user-defined meta:name="DCTERMS.W3CDTF/DCTERMS.available">2025-06-13</meta:user-defined>
    <meta:user-defined meta:name="DCTERMS.W3CDTF/OVERHEIDop.jaargang">2025</meta:user-defined>
    <meta:user-defined meta:name="OVERHEIDop.publicationIssue">255897</meta:user-defined>
    <meta:user-defined meta:name="OVERHEIDop.GmbID/DC.identifier">gmb-2025-255897</meta:user-defined>
    <meta:user-defined meta:name="OVERHEIDop.versieInformatie"/>
  </office:meta>
</office:document-meta>
</file>