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Tijdelijke opslag voor bouwmateriaal</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juni 2025 t/m 31 mei 2027</text:p>
            <text:p text:style-name="common-al">Locatie/adres   : Spatterstraat 21 Wormer</text:p>
            <text:p text:style-name="common-al">Verzenddatum   :10 juni 2025</text:p>
            <text:p text:style-name="common-al">Datum melding vergunning     :26 mei 2025</text:p>
            <text:p text:style-name="common-al">Zaaknummer   : 183370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58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3704</meta:user-defined>
    <dc:language>nl</dc:language>
    <meta:user-defined meta:name="OVERHEIDop.locatietype/OVERHEIDop.gebiedsmarkering">Punt</meta:user-defined>
    <meta:user-defined meta:name="DC.title">Objectvergunning; Tijdelijke opslag voor bouwmateriaal</meta:user-defined>
    <meta:user-defined meta:name="DCTERMS.W3CDTF/DCTERMS.available">2025-06-13</meta:user-defined>
    <meta:user-defined meta:name="DCTERMS.W3CDTF/OVERHEIDop.jaargang">2025</meta:user-defined>
    <meta:user-defined meta:name="OVERHEIDop.publicationIssue">255896</meta:user-defined>
    <meta:user-defined meta:name="OVERHEIDop.GmbID/DC.identifier">gmb-2025-255896</meta:user-defined>
    <meta:user-defined meta:name="OVERHEIDop.versieInformatie"/>
  </office:meta>
</office:document-meta>
</file>