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Nieuweweg 36C te Opperdoes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8 december 2024 namens gemeente Medemblik een volledige melding ontvangen van een ontwikkeling aan Nieuweweg 36C te Opperdoes. Het gaat over de realisatie van 1 gesloten bodemenergiesysteem. De melding heeft het kenmerk OMG-044604/DMS49335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4604/DMS493352)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58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4604/DMS493352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Nieuweweg 36C te Opperdoes (Gesloten bodemenergiesysteem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589</meta:user-defined>
    <meta:user-defined meta:name="OVERHEIDop.GmbID/DC.identifier">gmb-2025-25589</meta:user-defined>
    <meta:user-defined meta:name="OVERHEIDop.versieInformatie"/>
  </office:meta>
</office:document-meta>
</file>