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lein ter hoogte van nummer: 350 in Amsterdam</text:p>
            <text:p text:style-name="common-al">Looptijd :16-06-2025 t/m 01-05-2026</text:p>
            <text:p text:style-name="common-al">Verzonden naar aanvrager op: 10-06-2025</text:p>
            <text:p text:style-name="common-al">Kenmerk gemeente: Z/25/2950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812</meta:user-defined>
    <meta:user-defined meta:name="DCTERMS.abstract">Object,IJplein 350 1021LV, 20250616, IJplein ter hoogte van nummer: 350</meta:user-defined>
    <dc:language>nl</dc:language>
    <meta:user-defined meta:name="OVERHEIDop.locatietype/OVERHEIDop.gebiedsmarkering">Punt</meta:user-defined>
    <meta:user-defined meta:name="DC.title">Besluit apv vergunning Verleend - IJplein ter hoogte van nummer: 350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66</meta:user-defined>
    <meta:user-defined meta:name="OVERHEIDop.GmbID/DC.identifier">gmb-2025-255866</meta:user-defined>
    <meta:user-defined meta:name="OVERHEIDop.versieInformatie"/>
  </office:meta>
</office:document-meta>
</file>