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dinalaan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adinalaan ter hoogte van nummer: 165 in AMSTERDAM</text:p>
            <text:p text:style-name="common-al">Looptijd :12-06-2025 t/m 12-06-2025</text:p>
            <text:p text:style-name="common-al">Verzonden naar aanvrager op: 10-06-2025</text:p>
            <text:p text:style-name="common-al">Kenmerk gemeente: Z/25/2947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94</meta:user-defined>
    <meta:user-defined meta:name="DCTERMS.abstract">Object,Spadinalaan 165 1031KB, 20250612, Spadinalaan ter hoogte van nummer: 165</meta:user-defined>
    <dc:language>nl</dc:language>
    <meta:user-defined meta:name="OVERHEIDop.locatietype/OVERHEIDop.gebiedsmarkering">Punt</meta:user-defined>
    <meta:user-defined meta:name="DC.title">Besluit apv vergunning Verleend - Spadinalaan ter hoogte van nummer: 16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5</meta:user-defined>
    <meta:user-defined meta:name="OVERHEIDop.GmbID/DC.identifier">gmb-2025-255855</meta:user-defined>
    <meta:user-defined meta:name="OVERHEIDop.versieInformatie"/>
  </office:meta>
</office:document-meta>
</file>