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eiland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eiland ter hoogte van nummer: 23 in AMSTERDAM</text:p>
            <text:p text:style-name="common-al">Looptijd :16-06-2025 t/m 27-06-2025</text:p>
            <text:p text:style-name="common-al">Verzonden naar aanvrager op: 10-06-2025</text:p>
            <text:p text:style-name="common-al">Kenmerk gemeente: Z/25/29509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096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85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5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5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967</meta:user-defined>
    <meta:user-defined meta:name="DCTERMS.abstract">Object,Prinseneiland 23 A 1013LL, 20250616, Prinseneiland ter hoogte van nummer: 23</meta:user-defined>
    <dc:language>nl</dc:language>
    <meta:user-defined meta:name="OVERHEIDop.locatietype/OVERHEIDop.gebiedsmarkering">Punt</meta:user-defined>
    <meta:user-defined meta:name="DC.title">Besluit apv vergunning Verleend - Prinseneiland ter hoogte van nummer: 23 in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852</meta:user-defined>
    <meta:user-defined meta:name="OVERHEIDop.GmbID/DC.identifier">gmb-2025-255852</meta:user-defined>
    <meta:user-defined meta:name="OVERHEIDop.versieInformatie"/>
  </office:meta>
</office:document-meta>
</file>