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Wittenstraat ter hoogte van nummer: 25 in Amsterdam</text:p>
            <text:p text:style-name="common-al">Looptijd :10-03-2025 t/m 14-03-2025</text:p>
            <text:p text:style-name="common-al">Verzonden naar aanvrager op: 28-02-2025</text:p>
            <text:p text:style-name="common-al">Kenmerk gemeente: Z/25/2896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6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696</meta:user-defined>
    <meta:user-defined meta:name="DCTERMS.abstract">Object/TVM 1 P vak, De Wittenstraat 25, 10 mrt-14 mrt, De Wittenstraat ter hoogte van nummer: 25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2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1</meta:user-defined>
    <meta:user-defined meta:name="OVERHEIDop.GmbID/DC.identifier">gmb-2025-255831</meta:user-defined>
    <meta:user-defined meta:name="OVERHEIDop.versieInformatie"/>
  </office:meta>
</office:document-meta>
</file>