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50 in Amsterdam</text:p>
            <text:p text:style-name="common-al">Looptijd :17-06-2025 t/m 18-06-2025</text:p>
            <text:p text:style-name="common-al">Verzonden naar aanvrager op: 10-06-2025</text:p>
            <text:p text:style-name="common-al">Kenmerk gemeente: Z/25/2949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61</meta:user-defined>
    <meta:user-defined meta:name="DCTERMS.abstract">Upload_On Hold- W-Nummer- TVM parkeervak,Prinsengracht 150 H 1015EB, 20250617, Prinsengracht ter hoogte van nummer: 15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50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2</meta:user-defined>
    <meta:user-defined meta:name="OVERHEIDop.GmbID/DC.identifier">gmb-2025-255822</meta:user-defined>
    <meta:user-defined meta:name="OVERHEIDop.versieInformatie"/>
  </office:meta>
</office:document-meta>
</file>