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ymfoniestraat 44, 255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hamaecyparis (stamomtrek 56 cm), staande in de achtertuin van het perceel</text:p>
            <text:p text:style-name="common-al"/>
            <text:p text:style-name="common-al">Ons kenmerk: VTH2025-29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ymfoniestraat 44, 255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58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403</meta:user-defined>
    <meta:user-defined meta:name="DCTERMS.abstract">het kappen van 1 Chamaecyparis (stamomtrek 56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Symfoniestraat 44, 2553 TE 's-Gravenhag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21</meta:user-defined>
    <meta:user-defined meta:name="OVERHEIDop.GmbID/DC.identifier">gmb-2025-255821</meta:user-defined>
    <meta:user-defined meta:name="OVERHEIDop.versieInformatie"/>
  </office:meta>
</office:document-meta>
</file>