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maken van een dakopbouw op de eerste verdieping, A.B.C.-straat 30, 3512PX Utrecht, GU-Z2025-0013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B.C.-straat 30, 3512PX Utrecht</text:p>
            <text:p text:style-name="common-al">GU-Z2025-0013231</text:p>
            <text:p text:style-name="common-al">Toelichting: het maken van een dakopbouw op de eerste verdieping</text:p>
            <text:p text:style-name="common-al">Datum besluit: 10 juni 2025</text:p>
            <text:p text:style-name="common-al">Startdatum bezwaartermijn: 23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8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231</meta:user-defined>
    <meta:user-defined meta:name="DCTERMS.abstract">Toelichting: het maken van een dakopbouw op de eerste verdieping</meta:user-defined>
    <dc:language>nl</dc:language>
    <meta:user-defined meta:name="OVERHEIDop.locatietype/OVERHEIDop.gebiedsmarkering">Vlak</meta:user-defined>
    <meta:user-defined meta:name="DC.title">Aanvraag omgevingsvergunning vergunningsvrij, het maken van een dakopbouw op de eerste verdieping, A.B.C.-straat 30, 3512PX Utrecht, GU-Z2025-001323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19</meta:user-defined>
    <meta:user-defined meta:name="OVERHEIDop.GmbID/DC.identifier">gmb-2025-255819</meta:user-defined>
    <meta:user-defined meta:name="OVERHEIDop.versieInformatie"/>
  </office:meta>
</office:document-meta>
</file>