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n het dorp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4 hebben burgemeester en wethouders van de gemeente Dantumadiel een aanvraag ontvangen voor een omgevingsvergunning in het dorp Feanwâlden. De aanvraag is geregistreerd onder zaaknummer 2024-279845. De aanvraag betreft het uitvoeren van werkzaamheden aan de energie infrastruct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79845</meta:user-defined>
    <meta:user-defined meta:name="DCTERMS.abstract">Aanvraag omgevingsvergunning voor het uitvoeren van werkzaamheden aan de energie infrastructuur in het dorp Feanwâ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in het dorp Feanwâl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58</meta:user-defined>
    <meta:user-defined meta:name="OVERHEIDop.GmbID/DC.identifier">gmb-2025-2558</meta:user-defined>
    <meta:user-defined meta:name="OVERHEIDop.versieInformatie"/>
  </office:meta>
</office:document-meta>
</file>