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22 in Amsterdam</text:p>
            <text:p text:style-name="common-al">Looptijd :13-06-2025 t/m 30-06-2025</text:p>
            <text:p text:style-name="common-al">Verzonden naar aanvrager op: 10-06-2025</text:p>
            <text:p text:style-name="common-al">Kenmerk gemeente: Z/25/2950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27</meta:user-defined>
    <meta:user-defined meta:name="DCTERMS.abstract">Object,Sint Willibrordusstraat 22 H 1074XL, 20250613, Sint Willibrordusstraat ter hoogte van nummer: 22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2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8</meta:user-defined>
    <meta:user-defined meta:name="OVERHEIDop.GmbID/DC.identifier">gmb-2025-255798</meta:user-defined>
    <meta:user-defined meta:name="OVERHEIDop.versieInformatie"/>
  </office:meta>
</office:document-meta>
</file>