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ijterweg ter hoogte van nummer: 476 in Amsterdam</text:p>
            <text:p text:style-name="common-al">Looptijd :17-06-2025 t/m 17-06-2025</text:p>
            <text:p text:style-name="common-al">Verzonden naar aanvrager op: 10-06-2025</text:p>
            <text:p text:style-name="common-al">Kenmerk gemeente: Z/25/2950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0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9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9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80</meta:user-defined>
    <meta:user-defined meta:name="DCTERMS.abstract">TVM parkeervak,Object,Admiraal De Ruijterweg 476 A 1055NH, 20250617, Admiraal De Ruijterweg ter hoogte van nummer: 476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76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95</meta:user-defined>
    <meta:user-defined meta:name="OVERHEIDop.GmbID/DC.identifier">gmb-2025-255795</meta:user-defined>
    <meta:user-defined meta:name="OVERHEIDop.versieInformatie"/>
  </office:meta>
</office:document-meta>
</file>