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DSM-plein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Upload_Into The Woods ter hoogte van NDSM-plein 28 in AMSTERDAM</text:p>
            <text:p text:style-name="common-al">Datum van: 24-10-2025</text:p>
            <text:p text:style-name="common-al">Datum t/m: 25-10-2025</text:p>
            <text:p text:style-name="common-al">Tijd van: 13:00</text:p>
            <text:p text:style-name="common-al">Tijd tot: 23:00</text:p>
            <text:p text:style-name="common-al">Bezoekers drukste moment: 15500</text:p>
            <text:p text:style-name="common-al">Activiteiten: Het muzikale programma van Into The Woods ADE telt in totaal ruim 100 artiesten uit binnen- en
buitenland. Het programma bestaat voornamelijk uit alternatieve elektronische muziek. Op dit
moment is het programma nog niet bekendgemaakt. Vooralsnog heb</text:p>
            <text:p text:style-name="common-al">Ontvangen op: 05-06-2025</text:p>
            <text:p text:style-name="common-al">Kenmerk gemeente: Z/25/295041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78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8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8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0419</meta:user-defined>
    <meta:user-defined meta:name="DCTERMS.abstract">Aanvraag voor een evenementenvergunning ter hoogte van adres NDSM-plein 28 in AMSTERDAM</meta:user-defined>
    <dc:language>nl</dc:language>
    <meta:user-defined meta:name="OVERHEIDop.locatietype/OVERHEIDop.gebiedsmarkering">Punt</meta:user-defined>
    <meta:user-defined meta:name="DC.title">Aanvraag evenementenvergunning NDSM-plein 28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788</meta:user-defined>
    <meta:user-defined meta:name="OVERHEIDop.GmbID/DC.identifier">gmb-2025-255788</meta:user-defined>
    <meta:user-defined meta:name="OVERHEIDop.versieInformatie"/>
  </office:meta>
</office:document-meta>
</file>