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wijzigen van de vluchtroutes, Doelenplein 7,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7, 2611BP Delft |het wijzigen van de vluchtroutes, 10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7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983</meta:user-defined>
    <meta:user-defined meta:name="DCTERMS.abstract">Wijziging vluchtrou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wijzigen van de vluchtroutes, Doelenplein 7, 2611BP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81</meta:user-defined>
    <meta:user-defined meta:name="OVERHEIDop.GmbID/DC.identifier">gmb-2025-255781</meta:user-defined>
    <meta:user-defined meta:name="OVERHEIDop.versieInformatie"/>
  </office:meta>
</office:document-meta>
</file>