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tijdens Carnaval 2025 aan Wilhelminalaan 53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1-2025 een Vergunning APV / Bijzondere wetten verleend. De gemeente geeft hiermee toestemming voor het plaatsen van een overkapping tijdens Carnaval 2025 aan Wilhelminalaan 53 5541CT Reusel. Het kenmerk van de gemeente voor deze zaak is 166745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57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595</meta:user-defined>
    <meta:user-defined meta:name="DCTERMS.abstract">plaatsen van een overkapping tijdens Carnaval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een overkapping tijdens Carnaval 2025 aan Wilhelminalaan 53 5541CT Reusel</meta:user-defined>
    <meta:user-defined meta:name="DCTERMS.W3CDTF/DCTERMS.available">2025-01-22</meta:user-defined>
    <meta:user-defined meta:name="DCTERMS.W3CDTF/OVERHEIDop.jaargang">2025</meta:user-defined>
    <meta:user-defined meta:name="OVERHEIDop.publicationIssue">25578</meta:user-defined>
    <meta:user-defined meta:name="OVERHEIDop.GmbID/DC.identifier">gmb-2025-25578</meta:user-defined>
    <meta:user-defined meta:name="OVERHEIDop.versieInformatie"/>
  </office:meta>
</office:document-meta>
</file>