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erensingel 163-ZW 2032RW Haarlem, 0392-2025-0086726, het wijzigingen van het bestemmingsplan, ontvangen op 10-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77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7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7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5-0086726</meta:user-defined>
    <meta:user-defined meta:name="DCTERMS.abstract">het wijzigingen van het bestemm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erensingel 163-ZW 2032RW Haarlem, 0392-2025-0086726, het wijzigingen van het bestemmingsplan, ontvangen op 10-06-2025</meta:user-defined>
    <meta:user-defined meta:name="DCTERMS.W3CDTF/DCTERMS.available">2025-06-13</meta:user-defined>
    <meta:user-defined meta:name="DCTERMS.W3CDTF/OVERHEIDop.jaargang">2025</meta:user-defined>
    <meta:user-defined meta:name="OVERHEIDop.publicationIssue">255779</meta:user-defined>
    <meta:user-defined meta:name="OVERHEIDop.GmbID/DC.identifier">gmb-2025-255779</meta:user-defined>
    <meta:user-defined meta:name="OVERHEIDop.versieInformatie"/>
  </office:meta>
</office:document-meta>
</file>