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Hege Hearewei Feinsum, (BOD-2025-030586), grond toepassen in de berm langs nieuwe rijbaan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49545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577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7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7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0586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777</meta:user-defined>
    <meta:user-defined meta:name="OVERHEIDop.GmbID/DC.identifier">gmb-2025-255777</meta:user-defined>
    <meta:user-defined meta:name="OVERHEIDop.versieInformatie"/>
  </office:meta>
</office:document-meta>
</file>