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ellen maatwerkvoorschriften geluid Binnenhaven 4 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Binnenhaven 4 Enschede (zaaknummer 0153Z2025060500022):</text:p>
            <text:p text:style-name="common-al">Besluit van 5 juni 2025 stellen van maatwerkvoorschriften geluid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7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60500022</meta:user-defined>
    <dc:language>nl</dc:language>
    <meta:user-defined meta:name="OVERHEIDop.locatietype/OVERHEIDop.gebiedsmarkering">Punt</meta:user-defined>
    <meta:user-defined meta:name="DC.title">Besluit stellen maatwerkvoorschriften geluid Binnenhaven 4 A Ensche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76</meta:user-defined>
    <meta:user-defined meta:name="OVERHEIDop.GmbID/DC.identifier">gmb-2025-255776</meta:user-defined>
    <meta:user-defined meta:name="OVERHEIDop.versieInformatie"/>
  </office:meta>
</office:document-meta>
</file>