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Stripepaad in Goutum, (BOD-2025-030590), grond toepassen in de berm langs nieuwe rijbaan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49543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577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7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7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0590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775</meta:user-defined>
    <meta:user-defined meta:name="OVERHEIDop.GmbID/DC.identifier">gmb-2025-255775</meta:user-defined>
    <meta:user-defined meta:name="OVERHEIDop.versieInformatie"/>
  </office:meta>
</office:document-meta>
</file>