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energieopslagsysteem voor het Axia College op het perceel Hanzeboulevard 40, 3825 P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energieopslagsysteem voor het Axia College op het perceel Hanzeboulevard 40, 3825 PH Amersfoort</text:span>
          </text:p>
            <text:p text:style-name="common-al">De Gemeente Amersfoort heeft op 20-02-2025 een aanvraag voor een omgevingsvergunning ontvangen voor het plaatsen van een energieopslagsysteem voor het Axia College op het perceel Hanzeboulevard 40, 3825 PH Amersfoort, met kenmerk CLZ-0002206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77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7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7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065</meta:user-defined>
    <dc:language>nl</dc:language>
    <meta:user-defined meta:name="OVERHEIDop.locatietype/OVERHEIDop.gebiedsmarkering">Punt</meta:user-defined>
    <meta:user-defined meta:name="DC.title">Ontvangen aanvraag omgevingsvergunning voor het plaatsen van een energieopslagsysteem voor het Axia College op het perceel Hanzeboulevard 40, 3825 PH Amersfoor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772</meta:user-defined>
    <meta:user-defined meta:name="OVERHEIDop.GmbID/DC.identifier">gmb-2025-255772</meta:user-defined>
    <meta:user-defined meta:name="OVERHEIDop.versieInformatie"/>
  </office:meta>
</office:document-meta>
</file>