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52 flexwoningen en een buurthuiskamer, Assen (ASN00) Q 7591, Assen (ASN00) Q 8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52 flexwoningen en een buurthuiskamer aan Groene Dijk perceel ASN00 Q-8135 te Assen</text:span>
          </text:p>
            <text:p text:style-name="common-al">De gemeente Assen heeft een aanvraag voor een omgevingsvergunning ontvangen. De vergunning is aangevraagd voor het bouwen van 52 flexwoningen en een buurthuiskamer aan Groene Dijk perceel ASN Q-8135 te A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576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62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het bouwen van 52 flexwoningen en een buurthuiskamer, Assen (ASN00) Q 7591, Assen (ASN00) Q 813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68</meta:user-defined>
    <meta:user-defined meta:name="OVERHEIDop.GmbID/DC.identifier">gmb-2025-255768</meta:user-defined>
    <meta:user-defined meta:name="OVERHEIDop.versieInformatie"/>
  </office:meta>
</office:document-meta>
</file>