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ogeind 28 b, 4143 LX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6-2025besloten om de beslistermijn voor de aanvraag omgevingsvergunning (regulier) met zaaknummer OVR-2025-007577 te verlengen. De verlenging is voor een periode van maximaal 6 weken. De aanvraag gaat over het gedeeltelijk slopen van bedrijfshal voor het vergroten van de bedrijfshal op het perceel Hoogeind 28 b, 4143 LX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76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6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577</meta:user-defined>
    <dc:language>nl</dc:language>
    <meta:user-defined meta:name="OVERHEIDop.locatietype/OVERHEIDop.gebiedsmarkering">Punt</meta:user-defined>
    <meta:user-defined meta:name="DC.title">Verlengen beslistermijn omgevingsvergunning Hoogeind 28 b, 4143 LX Le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763</meta:user-defined>
    <meta:user-defined meta:name="OVERHEIDop.GmbID/DC.identifier">gmb-2025-255763</meta:user-defined>
    <meta:user-defined meta:name="OVERHEIDop.versieInformatie"/>
  </office:meta>
</office:document-meta>
</file>