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hoflaan 1, 4133 GZ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5 heeft de gemeente een aanvraag omgevingsvergunning (regulier) ontvangen voor het perceel Uithoflaan 1, 4133 GZ Vianen. De aanvraag is geregistreerd onder zaaknummer OVR-2025-008044. De aanvraag betreft het plaatsen van een luifel bij de personeelsinga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7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44</meta:user-defined>
    <dc:language>nl</dc:language>
    <meta:user-defined meta:name="OVERHEIDop.locatietype/OVERHEIDop.gebiedsmarkering">Punt</meta:user-defined>
    <meta:user-defined meta:name="DC.title">Ingekomen aanvraag omgevingsvergunning Uithoflaan 1, 4133 GZ Vian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62</meta:user-defined>
    <meta:user-defined meta:name="OVERHEIDop.GmbID/DC.identifier">gmb-2025-255762</meta:user-defined>
    <meta:user-defined meta:name="OVERHEIDop.versieInformatie"/>
  </office:meta>
</office:document-meta>
</file>